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9.92708in" svg:height="6.625in" style:rel-width="scale" style:rel-height="scale"><draw:image xlink:href="media/image1.jpeg" xlink:type="simple" xlink:show="embed" xlink:actuate="onLoad"/><svg:title/><svg:desc>https://ds04.infourok.ru/uploads/ex/0166/000a88b5-f5d808a2/640/img0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6-07T11:03:00Z</meta:creation-date>
    <dc:date>2021-06-07T11:03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